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ato" svg:font-family="Lato, 'Open Sans', 'Helvetica Neue', Helvetica, Arial, 'Lucida Grande',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Ergonomische Stühle </text:h>
      <text:p text:style-name="Text_20_body">Alte Holzstühle, keine Polster, nicht verstellbar, keine rückenschonende Lehne, unbequem und Schrauben, die ständig abgefallen sind. Mit solchen Stühlen waren unsere Hausaufgabenräume bis vor kurzem ausgestattet. Alles andere als schön, alles andere als bequem und vor allem alles andere als gesund.</text:p>
      <text:p text:style-name="Text_20_body">Aber jetzt können wir unseren Besucherinnen Komfort und eine <text:s/>gesunde Sitzhaltung bieten, die den ganzen Körper ideal stützt. Unsere neuen Ergonomischen Stühle, die uns die Spende von der Main Kind Spendenplattform ermöglicht hat, passt sich jeder Körpergröße und jedem Gewicht an und stützt idealerweise Rücken, Nacken, Kopf <text:s/>und Arme. Außerdem animiert der Stuhl den Körper, sich ständig zu bewegen, sodass die negativen Folgen vom vielen Sitzen sehr niedrig gehalten werden. So kann das längere Sitzen, wenn der Praktikumsbericht mal ansteht oder die Matheformel noch nicht ganz eingeprägt ist, keine Verspannungen auslösen und das Gesäß schläft auch nicht mehr so schnell ein! Demnach verbessern die Stühle nicht nur die Gesundheit unserer Besucherinnen, sondern auch die schulischen Leistung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ato" svg:font-family="Lato, 'Open Sans', 'Helvetica Neue', Helvetica, Arial, 'Lucida Grande',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5-19T11:30:04.18</meta:creation-date>
    <meta:document-statistic meta:table-count="0" meta:image-count="0" meta:object-count="0" meta:page-count="1" meta:paragraph-count="3" meta:word-count="159" meta:character-count="1118"/>
    <dc:date>2021-05-19T12:13:42.78</dc:date>
    <meta:editing-duration>PT10M46S</meta:editing-duration>
    <meta:editing-cycles>1</meta:editing-cycles>
    <meta:generator>OpenOffice/4.1.9$Win32 OpenOffice.org_project/419m1$Build-9805</meta:generator>
  </office:meta>
</office:document-meta>
</file>